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erif Pro Black" svg:font-family="Source Serif Pro Black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1347in" fo:margin-right="-0.25in">
        <style:tab-stops/>
      </style:paragraph-properties>
      <style:text-properties style:font-name="Times New Roman" style:font-name-complex="Times New Roman" fo:language="uk" fo:country="UA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Source Serif Pro Black" style:font-name-complex="Times New Roman" fo:font-weight="bold" style:font-weight-asian="bold" fo:language="uk" fo:country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Source Serif Pro Black" style:font-name-complex="Times New Roman" fo:font-weight="bold" style:font-weight-asian="bold" fo:language="uk" fo:country="UA"/>
    </style:style>
    <style:style style:name="P7" style:parent-style-name="Standard" style:family="paragraph">
      <style:paragraph-properties fo:text-align="center"/>
      <style:text-properties style:font-name="Source Serif Pro Black" style:font-name-complex="Times New Roman" fo:font-weight="bold" style:font-weight-asian="bold" fo:language="uk" fo:country="UA"/>
    </style:style>
    <style:style style:name="P8" style:parent-style-name="Standard" style:family="paragraph">
      <style:paragraph-properties fo:text-align="center"/>
      <style:text-properties style:font-name="Source Serif Pro Black" style:font-name-complex="Times New Roman" fo:font-weight="bold" style:font-weight-asian="bold" fo:language="uk" fo:country="UA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5.414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9" style:family="table">
      <style:table-properties style:width="6.96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  <style:text-properties style:font-name="Times New Roman" style:font-name-complex="Times New Roman" fo:language="uk" fo:country="UA"/>
    </style:style>
    <style:style style:name="P16" style:parent-style-name="Standard" style:family="paragraph">
      <style:paragraph-properties fo:widows="0" fo:orphans="0"/>
      <style:text-properties style:font-name="Times New Roman" style:font-name-complex="Times New Roman" fo:language="uk" fo:country="U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list-style-name="LFO2" style:family="paragraph">
      <style:paragraph-properties fo:widows="0" fo:orphans="0" fo:text-align="center" fo:line-height="115%" fo:margin-left="0.5in" fo:text-indent="-0.5in">
        <style:tab-stops/>
      </style:paragraph-properties>
      <style:text-properties style:font-name="Times New Roman" style:font-name-complex="Times New Roman" fo:color="#000000" fo:language="uk" fo:country="U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 fo:line-height="115%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0" style:parent-style-name="Standard" style:family="paragraph">
      <style:paragraph-properties fo:widows="0" fo:orphans="0" fo:text-align="justify" fo:line-height="115%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2" style:parent-style-name="Standard" style:family="paragraph">
      <style:paragraph-properties fo:widows="0" fo:orphans="0" fo:text-align="justify" fo:line-height="115%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34" style:parent-style-name="Standard" style:family="paragraph">
      <style:paragraph-properties fo:widows="0" fo:orphans="0" fo:text-align="justify" fo:line-height="115%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P39" style:parent-style-name="Standard" style:family="paragraph">
      <style:paragraph-properties fo:widows="0" fo:orphans="0" fo:text-align="justify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43" style:parent-style-name="Standard" style:family="paragraph">
      <style:paragraph-properties fo:widows="0" fo:orphans="0" fo:text-align="justify" fo:line-height="115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47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50" style:parent-style-name="Абзацсписка" style:list-style-name="LFO3" style:family="paragraph">
      <style:paragraph-properties fo:widows="0" fo:orphans="0" style:text-autospace="none" fo:text-align="justify" style:vertical-align="auto" fo:line-height="115%" fo:margin-left="0.0236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style:font-size-complex="12pt" fo:language="uk" fo:country="UA"/>
    </style:style>
    <style:style style:name="P62" style:parent-style-name="Абзацсписка" style:family="paragraph">
      <style:paragraph-properties fo:widows="0" fo:orphans="0" style:text-autospace="none" fo:text-align="justify" style:vertical-align="auto" fo:line-height="115%" fo:margin-left="0.0236in" fo:background-color="#FFFFFF">
        <style:tab-stops>
          <style:tab-stop style:type="left" style:position="0.1972in"/>
        </style:tab-stops>
      </style:paragraph-properties>
      <style:text-properties fo:font-size="7pt" style:font-size-asian="7pt" fo:language="uk" fo:country="U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line-height="115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66" style:parent-style-name="Standard" style:family="paragraph">
      <style:paragraph-properties fo:widows="0" fo:orphans="0" fo:text-align="center" fo:line-height="115%"/>
    </style:style>
    <style:style style:name="P67" style:parent-style-name="Standard" style:family="paragraph">
      <style:paragraph-properties fo:widows="0" fo:orphans="0" fo:text-align="center" fo:line-height="115%"/>
    </style:style>
    <style:style style:name="P68" style:parent-style-name="Standard" style:family="paragraph">
      <style:paragraph-properties fo:widows="0" fo:orphans="0" fo:text-align="center" fo:line-height="115%"/>
    </style:style>
    <style:style style:name="P69" style:parent-style-name="Standard" style:family="paragraph">
      <style:paragraph-properties fo:widows="0" fo:orphans="0" fo:text-align="center" fo:line-height="115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language="uk" fo:country="U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75" style:parent-style-name="Standard" style:family="paragraph">
      <style:paragraph-properties fo:widows="0" fo:orphans="0" fo:text-align="justify" fo:line-height="115%"/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76" style:parent-style-name="Standard" style:list-style-name="LFO4" style:family="paragraph">
      <style:paragraph-properties fo:widows="0" fo:orphans="0" fo:text-align="justify" fo:line-height="115%" fo:margin-left="0in" fo:text-indent="0in">
        <style:tab-stops>
          <style:tab-stop style:type="left" style:position="0.2208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style:letter-kerning="false" fo:language="uk" fo:country="UA" style:language-asian="en" style:country-asian="US" style:language-complex="ar" style:country-complex="SA"/>
    </style:style>
    <style:style style:name="P81" style:parent-style-name="Standard" style:list-style-name="LFO4" style:family="paragraph">
      <style:paragraph-properties fo:widows="0" fo:orphans="0" fo:text-align="justify" fo:line-height="115%" fo:margin-left="0in" fo:text-indent="0in">
        <style:tab-stops>
          <style:tab-stop style:type="left" style:position="0.2208in"/>
        </style:tab-stops>
      </style:paragraph-properties>
      <style:text-properties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line-height="115%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Times New Roman" style:font-name-complex="Times New Roman" fo:language="uk" fo:country="U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 fo:line-height="115%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P93" style:parent-style-name="Standard" style:family="paragraph">
      <style:paragraph-properties fo:widows="0" fo:orphans="0" fo:text-align="justify" fo:line-height="115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uk" fo:country="UA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language="uk" fo:country="UA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98" style:parent-style-name="Standard" style:family="paragraph">
      <style:paragraph-properties fo:widows="0" fo:orphans="0" fo:text-align="justify" fo:line-height="115%"/>
      <style:text-properties fo:language="ru" fo:country="RU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line-height="115%" fo:text-indent="-0.0263in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Times New Roman" style:font-name-complex="Times New Roman"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list-style-name="LFO2" style:family="paragraph">
      <style:paragraph-properties fo:widows="0" fo:orphans="0" fo:text-align="justify" fo:line-height="115%">
        <style:tab-stops>
          <style:tab-stop style:type="left" style:position="0.2208in"/>
        </style:tab-stops>
      </style:paragraph-properties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style:letter-kerning="false" fo:font-size="6pt" style:font-size-asian="6pt" fo:language="uk" fo:country="UA" style:language-asian="en" style:country-asian="US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line-height="115%"/>
      <style:text-properties style:font-name="Times New Roman" style:font-name-asian="Calibri" style:font-name-complex="Times New Roman" style:letter-kerning="false" fo:language="uk" fo:country="UA" style:language-asian="en" style:country-asian="US" style:language-complex="ar" style:country-complex="SA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P112" style:parent-style-name="Standard" style:family="paragraph">
      <style:paragraph-properties fo:line-height="115%"/>
      <style:text-properties style:font-name="Times New Roman" style:font-name-complex="Times New Roman" fo:language="uk" fo:country="UA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14" style:parent-style-name="Standard" style:family="paragraph">
      <style:text-properties style:font-name="Times New Roman" style:font-name-complex="Times New Roman" fo:language="uk" fo:country="UA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style:font-name="Times New Roman" style:font-name-complex="Times New Roman" fo:language="uk" fo:country="UA"/>
    </style:style>
    <style:style style:name="P117" style:parent-style-name="Standard" style:family="paragraph">
      <style:text-properties style:font-name="Times New Roman" style:font-name-complex="Times New Roman" fo:language="uk" fo:country="UA"/>
    </style:style>
    <style:style style:name="P118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19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20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21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22" style:parent-style-name="Standard" style:family="paragraph">
      <style:paragraph-properties fo:line-height="150%" fo:margin-left="3.5437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language="uk" fo:country="UA"/>
    </style:style>
    <style:style style:name="P124" style:parent-style-name="Standard" style:family="paragraph">
      <style:paragraph-properties fo:line-height="150%" fo:margin-left="3.5618in">
        <style:tab-stops/>
      </style:paragraph-properties>
      <style:text-properties style:font-name="Times New Roman" style:font-name-complex="Times New Roman" fo:language="uk" fo:country="UA"/>
    </style:style>
    <style:style style:name="P125" style:parent-style-name="Standard" style:family="paragraph">
      <style:paragraph-properties fo:line-height="150%" fo:margin-left="3.5618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language="uk" fo:country="UA"/>
    </style:style>
    <style:style style:name="P127" style:parent-style-name="Standard" style:family="paragraph">
      <style:paragraph-properties fo:line-height="150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 fo:language="uk" fo:country="UA"/>
    </style:style>
    <style:style style:name="P129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0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1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2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3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4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5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6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7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8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39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40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41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42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43" style:parent-style-name="Standard" style:family="paragraph">
      <style:paragraph-properties fo:line-height="115%" fo:margin-left="3.5437in">
        <style:tab-stops/>
      </style:paragraph-properties>
      <style:text-properties style:font-name="Times New Roman" style:font-name-complex="Times New Roman" fo:language="uk" fo:country="UA"/>
    </style:style>
    <style:style style:name="P144" style:parent-style-name="Standard" style:family="paragraph">
      <style:text-properties fo:language="uk" fo:country="UA"/>
    </style:style>
  </office:automatic-styles>
  <office:body>
    <office:text text:use-soft-page-breaks="true">
      <text:p text:style-name="P1">ЗАТВЕРДЖЕНО <text:s text:c="107"/>рішенням атестаційної комісії<text:s/><text:s text:c="111"/>ХЗДО №26 «Кульбабка» <text:s text:c="42"/>Хмельницької міської ради <text:s text:c="56"/><text:s text:c="58"/>Хмельницької області <text:s text:c="91"/>протокол №1 <text:s text:c="74"/><text:s text:c="26"/>від<text:s/>09 жовтня 2024 року</text:p>
      <text:p text:style-name="P2"/>
      <text:p text:style-name="P3"><text:span text:style-name="T4">ГРАФІК ПРОВЕДЕННЯ ЗАСІДАНЬ АТЕСТАЦІЙНОЇ КОМІСІЇ <text:s/>І РІВНЯ</text:span></text:p>
      <text:p text:style-name="P5"><text:span text:style-name="T6"><text:s/>ХМЕЛЬНИЦЬКОГО ЗАКЛАДУ ДОШКІЛЬНОЇ ОСВІТИ №26 «КУЛЬБАБКА» <text:s/></text:span></text:p>
      <text:p text:style-name="P7">у 2024/2025 навчальному році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№</text:p>
            <text:p text:style-name="P16">з/п</text:p>
          </table:table-cell>
          <table:table-cell table:style-name="TableCell17">
            <text:p text:style-name="P18">Тема засіданя</text:p>
          </table:table-cell>
          <table:table-cell table:style-name="TableCell19">
            <text:p text:style-name="P20"><text:span text:style-name="T21">Дата засідання</text:span></text:p>
          </table:table-cell>
        </table:table-row>
        <table:table-row table:style-name="TableRow22">
          <table:table-cell table:style-name="TableCell23">
            <text:list text:style-name="LFO2" text:continue-numbering="true">
              <text:list-item>
                <text:p text:style-name="P24"><text:s text:c="2"/></text:p>
              </text:list-item>
            </text:list>
          </table:table-cell>
          <table:table-cell table:style-name="TableCell25">
            <text:p text:style-name="P26"><text:span text:style-name="T27">1. Про дотримання<text:s/></text:span><text:span text:style-name="T28">членами атестаційної комісії <text:s/>Положення про атес-тацію педагогічних працівників <text:s/>затвердженого наказом Міністерства освіти і науки України 09.09.2022 р. № 805 та інших документів законо-давчої нормативно-правової бази з питань атестації педагогічних праців</text:span><text:span text:style-name="T29">ників. <text:s/></text:span></text:p>
            <text:p text:style-name="P30"><text:span text:style-name="T31">2. Про визначення порядку голосування членів атестаційної комісії.</text:span></text:p>
            <text:p text:style-name="P32"><text:span text:style-name="T33">3. Про складання та затвердження списку педагогічних працівників, які підлягають черговій атестації в 2025 році.</text:span></text:p>
            <text:p text:style-name="P34"><text:span text:style-name="T35">4. <text:s/></text:span><text:span text:style-name="T36">Про визначення строків проведення атестації<text:s/></text:span><text:span text:style-name="T37">педагогічних<text:s/></text:span><text:span text:style-name="T38">праців-ників.</text:span></text:p>
            <text:p text:style-name="P39"><text:span text:style-name="T40">5.<text:s/></text:span><text:span text:style-name="T41">Про складення та затвердження графіку проведення засідань атеста-ційної комісії.</text:span><text:span text:style-name="T42"><text:s text:c="2"/></text:span></text:p>
            <text:p text:style-name="P43"><text:span text:style-name="T44">6. Про визначення строк</text:span><text:span text:style-name="T45">у<text:s/></text:span><text:span text:style-name="T46">та адреси електронної пошти для подання педагогічними працівниками документів (у разі подання в електронній формі).</text:span></text:p>
            <text:p text:style-name="P47"><text:span text:style-name="T48">7. Про вивчення</text:span><text:span text:style-name="T49"><text:s/>практичного досвіду роботи педагогічних працівників, які атестуються в 2025 році.</text:span></text:p>
            <text:list text:style-name="LFO3" text:continue-numbering="true">
              <text:list-item>
                <text:p text:style-name="P50"><text:span text:style-name="T51"><text:s/>Про визначення<text:s/></text:span><text:span text:style-name="T52">зі складу членів атестаційної комісії членів, які ан</text:span><text:span text:style-name="T53">а</text:span><text:span text:style-name="T54">лізуватимуть практичний досвід роботи педагогічного працівника, з</text:span><text:span text:style-name="T55">а</text:span><text:span text:style-name="T56">твердження графіка заходів з його пров</text:span><text:span text:style-name="T57">едення (у разі прийняття рішення атестаційною комісією щодо вивчення практичного досвіду роботи п</text:span><text:span text:style-name="T58">е</text:span><text:span text:style-name="T59">дагогічного працівника для належного оцінювання його професійних компетентностей);<text:s/></text:span><text:span text:style-name="T60">розподіл функціональних обов’язків між членами атестаційної комісії І рівня</text:span><text:span text:style-name="T61"><text:s/>Хмельницького закладу дошкільної освіти №26 «Кульбабка».</text:span></text:p>
              </text:list-item>
            </text:list>
            <text:p text:style-name="P62"/>
          </table:table-cell>
          <table:table-cell table:style-name="TableCell63">
            <text:p text:style-name="P64"><text:span text:style-name="T65">09 жовтня 2024 року</text:span></text:p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1. Про розгляд заяв педагогічних працівників, які підлягають черговій атестації, у разі відсутності їх у списку, та заяв від педагогічних праців-ників для проведення<text:s/>позачергової атестації.</text:p>
            <text:p text:style-name="P75">2. Про затвердження окремого списку педагогічних працівників, які під-лягають позачерговій атестації, визначення строків проведення їх атес-тації, подання ними документів, внесення змін до графіка засідань атес-таційної комісії (у разі потреби).</text:p>
            <text:list text:style-name="LFO4" text:continue-numbering="true">
              <text:list-item>
                <text:p text:style-name="P76"><text:span text:style-name="T77">Про р</text:span><text:span text:style-name="T78">озгляд <text:s/>документів <text:s/>педагогічних працівників, які атестуються, за потреби перевірка їх достовірності, дотримання вимог пунктів 8, 9<text:s/></text:span><text:soft-page-break/><text:span text:style-name="T79">роз</text:span><text:span text:style-name="T80">ділу І Положення про атестацію педагогічних працівників.</text:span></text:p>
              </text:list-item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20 грудня 2024 року</text:span></text:p>
          </table:table-cell>
        </table:table-row>
        <text:soft-page-break/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1.<text:s/></text:span><text:span text:style-name="T91">Про результати<text:s/></text:span><text:span text:style-name="T92">розгляду документів, поданих педагогічними праців-никами, які свідчать про їх педагогічну майстерність та/або професійні досягнення.</text:span></text:p>
            <text:p text:style-name="P93"><text:span text:style-name="T94">2.<text:s/></text:span><text:span text:style-name="T95">Про результати<text:s/></text:span><text:span text:style-name="T96">оцінювання професійних компетентностей педагогіч-них працівників з урахуванням посадових обов'язків і вим</text:span><text:span text:style-name="T97">ог професій-ного стандарту “Вихователь закладу дошкільної освіти”.</text:span></text:p>
            <text:p text:style-name="P98"/>
          </table:table-cell>
          <table:table-cell table:style-name="TableCell99">
            <text:p text:style-name="P100"><text:span text:style-name="T101">12</text:span><text:span text:style-name="T102"><text:s/>березня 2025 року</text:span>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list text:style-name="LFO2" text:continue-numbering="true">
              <text:list-item>
                <text:list>
                  <text:list-item>
                    <text:p text:style-name="P107">Про прийняття рішення щодо результатів атестації педагогічних пра-цівників у 2025 році.</text:p>
                  </text:list-item>
                </text:list>
              </text:list-item>
            </text:list>
            <text:p text:style-name="P108"/>
          </table:table-cell>
          <table:table-cell table:style-name="TableCell109">
            <text:p text:style-name="P110">26<text:s/>березня 2024 року</text:p>
          </table:table-cell>
        </table:table-row>
      </table:table>
      <text:p text:style-name="P111"/>
      <text:p text:style-name="P112"/>
      <text:p text:style-name="P113">Голова атестаційної комісії<text:s/><text:s text:c="45"/>Оксана КАМІНСЬКА</text:p>
      <text:p text:style-name="P114">Секретар <text:s text:c="44"/><text:s text:c="32"/>Валентина СЕЛЮТІНА</text:p>
      <text:p text:style-name="P115"/>
      <text:p text:style-name="P116"/>
      <text:p text:style-name="P117">Члени атетсаційної комісії:</text:p>
      <text:p text:style-name="P118">Катерина ПАРАЩУК</text:p>
      <text:p text:style-name="P119">Ольга ПЛОЩИНСЬКА <text:s text:c="89"/></text:p>
      <text:p text:style-name="P120">Лариса ДЯЧУК <text:s text:c="90"/></text:p>
      <text:p text:style-name="P121">Олена КВАСЮК</text:p>
      <text:p text:style-name="P122"><text:span text:style-name="T123">Наталія МЕНДРИК</text:span></text:p>
      <text:p text:style-name="P124">Марина КОВАЛИК<text:s/></text:p>
      <text:p text:style-name="P125"><text:span text:style-name="T126">Валентина ФЛОРЯ <text:s text:c="81"/></text:span></text:p>
      <text:p text:style-name="P127"><text:s text:c="94"/></text:p>
      <text:p text:style-name="P128">Педагогічні працівники, які підлягають черговій атестації у 2025 році:</text:p>
      <text:p text:style-name="P129">Катерина ПАРАЩУК</text:p>
      <text:p text:style-name="P130">Валентина СЕЛЮТІНА</text:p>
      <text:p text:style-name="P131">Ірина БИЧКОВА</text:p>
      <text:p text:style-name="P132">Лілія БІЛАН</text:p>
      <text:p text:style-name="P133">Світлана ЗАЧЕПА</text:p>
      <text:p text:style-name="P134">Олена ЗЕЛІНСЬКА</text:p>
      <text:p text:style-name="P135">Віра ЗУБЧУК</text:p>
      <text:p text:style-name="P136">Ольга ІВАХНЕНКО</text:p>
      <text:p text:style-name="P137">Марина КОВАЛИК</text:p>
      <text:p text:style-name="P138">Валентина КУКЛІНСЬКА</text:p>
      <text:p text:style-name="P139">Тетяна КУМАНОВСЬКА</text:p>
      <text:p text:style-name="P140">Наталія МЕНДРИК</text:p>
      <text:p text:style-name="P141">Ніна НАЙИБОВА</text:p>
      <text:p text:style-name="P142">Таміла САВКОВА</text:p>
      <text:p text:style-name="P143">Світлана СУБОТА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 Serif Pro Black" svg:font-family="Source Serif Pro Black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4-10-13T18:21:00Z</meta:creation-date>
    <dc:date>2024-10-16T13:33:00Z</dc:date>
    <meta:print-date>2024-10-16T13:33:00Z</meta:print-date>
    <meta:template xlink:href="Normal" xlink:type="simple"/>
    <meta:editing-cycles>3</meta:editing-cycles>
    <meta:editing-duration>PT540S</meta:editing-duration>
    <meta:document-statistic meta:page-count="2" meta:paragraph-count="8" meta:word-count="658" meta:character-count="4407" meta:row-count="31" meta:non-whitespace-character-count="3757"/>
  </office:meta>
</office:document-meta>
</file>