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, google"/>
  </office:font-face-decls>
  <office:automatic-styles>
    <style:style style:name="P1" style:family="paragraph" style:parent-style-name="Standard">
      <style:text-properties style:font-name="Liberation Serif" fo:font-size="14pt" style:font-size-asian="14pt" style:font-size-complex="14pt"/>
    </style:style>
    <style:style style:name="P2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Liberation Serif" fo:font-size="14pt" fo:letter-spacing="normal" fo:font-style="normal" fo:font-weight="normal" officeooo:paragraph-rsid="0019b048" style:font-size-asian="14pt" style:font-size-complex="14pt"/>
    </style:style>
    <style:style style:name="P4" style:family="paragraph" style:parent-style-name="Text_20_body" style:master-page-name="">
      <loext:graphic-properties draw:fill="none"/>
      <style:paragraph-properties fo:margin-left="0in" fo:margin-right="0in" fo:margin-top="0in" fo:margin-bottom="0in" style:contextual-spacing="false" fo:line-height="115%" fo:orphans="2" fo:widows="2" fo:text-indent="0.5in" style:auto-text-indent="false" style:page-number="auto" fo:background-color="transparent"/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in" fo:margin-right="0in" fo:margin-top="0in" fo:margin-bottom="0in" style:contextual-spacing="false" fo:line-height="115%" fo:orphans="2" fo:widows="2" fo:text-indent="0.5in" style:auto-text-indent="false" fo:background-color="transparent"/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master-page-name="">
      <loext:graphic-properties draw:fill="none"/>
      <style:paragraph-properties fo:margin-left="0in" fo:margin-right="0in" fo:margin-top="0in" fo:margin-bottom="0in" style:contextual-spacing="false" fo:line-height="115%" fo:orphans="2" fo:widows="2" fo:text-indent="0.5in" style:auto-text-indent="false" style:page-number="auto" fo:background-color="transparent"/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Liberation Serif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ext_20_body">
      <loext:graphic-properties draw:fill="none"/>
      <style:paragraph-properties fo:margin-left="0in" fo:margin-right="0in" fo:margin-top="0in" fo:margin-bottom="0in" style:contextual-spacing="false" fo:line-height="115%" fo:orphans="2" fo:widows="2" fo:text-indent="0.5in" style:auto-text-indent="false" fo:background-color="transparent"/>
      <style:text-properties fo:font-variant="normal" fo:text-transform="none" fo:color="#000000" loext:opacity="100%" style:font-name="Liberation Serif" fo:font-size="14pt" fo:letter-spacing="normal" fo:font-style="italic" style:text-underline-style="solid" style:text-underline-width="auto" style:text-underline-color="font-color" fo:font-weight="normal" style:font-size-asian="14pt" style:font-style-asian="italic" style:font-size-complex="14pt" style:font-style-complex="italic"/>
    </style:style>
    <style:style style:name="P9" style:family="paragraph" style:parent-style-name="Text_20_body">
      <loext:graphic-properties draw:fill="none"/>
      <style:paragraph-properties fo:margin-left="0in" fo:margin-right="0in" fo:margin-top="0in" fo:margin-bottom="0in" style:contextual-spacing="false" fo:line-height="115%" fo:orphans="2" fo:widows="2" fo:text-indent="0.5in" style:auto-text-indent="false" fo:background-color="transparent"/>
      <style:text-properties fo:font-variant="normal" fo:text-transform="none" fo:color="#ff0000" loext:opacity="100%" style:font-name="Liberation Serif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/>
      <style:text-properties fo:font-variant="normal" fo:text-transform="none" fo:color="#c9211e" loext:opacity="100%" style:font-name="Liberation Serif" fo:font-size="14pt" fo:letter-spacing="normal" fo:font-style="normal" fo:font-weight="bold" officeooo:paragraph-rsid="0019b048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/>
    </style:style>
    <style:style style:name="T1" style:family="text">
      <style:text-properties fo:font-variant="normal" fo:text-transform="none" fo:color="#ff0000" loext:opacity="100%" style:font-name="Roboto" fo:font-size="9.5pt" fo:letter-spacing="normal" fo:font-style="normal" fo:font-weight="normal"/>
    </style:style>
    <style:style style:name="T2" style:family="text">
      <style:text-properties fo:font-variant="normal" fo:text-transform="none" fo:color="#ff0000" loext:opacity="100%" style:font-name="Roboto" fo:letter-spacing="normal" fo:font-style="normal" fo:font-weight="normal"/>
    </style:style>
    <style:style style:name="T3" style:family="text">
      <style:text-properties fo:font-variant="normal" fo:text-transform="none" fo:color="#ff0000" loext:opacity="100%" style:font-name="Roboto" fo:font-size="13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fo:color="#ff0000" loext:opacity="100%" fo:font-size="13pt" fo:letter-spacing="normal" fo:font-style="normal" fo:font-weight="normal" style:font-size-asian="13pt" style:font-size-complex="13pt"/>
    </style:style>
    <style:style style:name="T5" style:family="text">
      <style:text-properties fo:font-variant="normal" fo:text-transform="none" fo:color="#ff0000" loext:opacity="100%" style:font-name="Liberation Serif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ff0000" loext:opacity="100%" style:font-name="Liberation Serif" fo:letter-spacing="normal" fo:font-style="normal" fo:font-weight="normal"/>
    </style:style>
    <style:style style:name="T7" style:family="text">
      <style:text-properties fo:font-variant="normal" fo:text-transform="none" fo:color="#ff0000" loext:opacity="100%" style:font-name="Liberation Serif" fo:font-size="14pt" fo:letter-spacing="normal" fo:font-style="normal" fo:font-weight="normal" style:font-size-asian="14pt" style:font-size-complex="14pt"/>
    </style:style>
    <style:style style:name="T8" style:family="text">
      <style:text-properties fo:language="uk" fo:country="UA" officeooo:rsid="0019b0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Правила поведінки здобувача освіти в ЗДО </text:p>
      <text:p text:style-name="P10">базуються на законах України, наказах Міністерства освіти і науки України та рішеннях органів місцевого самоврядування, Статуті закладу</text:p>
      <text:p text:style-name="P3"/>
      <text:p text:style-name="P7">Здобувачі <text:span text:style-name="T8">дошкільної </text:span>освіти в ЗДО, вихованці, повинні дотримуватись таких правил:</text:p>
      <text:p text:style-name="P2">- Приходити вчасно в дитячий садок.</text:p>
      <text:p text:style-name="P2">- Вітатися з усіма працівниками ЗДО.</text:p>
      <text:p text:style-name="P2">- У всьому слухатися вихователя.</text:p>
      <text:p text:style-name="P2">- Якщо щось болить, то обов’язково про це сказати вихователю.</text:p>
      <text:p text:style-name="P2">- Берегти іграшки, майно та книги.</text:p>
      <text:p text:style-name="P2">- На прогулянці не бруднити одяг.</text:p>
      <text:p text:style-name="P2">- В групі голосно не кричати та не бігати.</text:p>
      <text:p text:style-name="P2">- Не ходити в  вологому одязі.</text:p>
      <text:p text:style-name="P2">- Не ображати дітей зі своєї групи.</text:p>
      <text:p text:style-name="P2">- Слідкувати за станом свого одягу.</text:p>
      <text:p text:style-name="P2">- Мати особисті носові хустинки.</text:p>
      <text:p text:style-name="P2">- Дотримуватися вимог безпеки.</text:p>
      <text:p text:style-name="P2">- Акуратно вішати одяг в свою шафку.</text:p>
      <text:p text:style-name="P2">- <text:span text:style-name="T8">Дотримуватись правил поведінки в укритті.</text:span></text:p>
      <text:p text:style-name="P2"/>
      <text:p text:style-name="P11"><text:span text:style-name="Strong_20_Emphasis"><text:span text:style-name="T7">Стаття 55. Права та обов’язки батьків здобувачів освіти</text:span></text:span></text:p>
      <text:p text:style-name="P4">Виховання в сім’ї є першоосновою розвитку дитини як особистості. Батьки мають рівні права та обов’язки щодо освіти і розвитку дитини.</text:p>
      <text:p text:style-name="P8">Батьки здобувачів освіти мають право:</text:p>
      <text:p text:style-name="P5">захищати відповідно до законодавства права та законні інтереси здобувачів освіти;</text:p>
      <text:p text:style-name="P5">звертатися до закладів освіти, органів управління освітою з питань освіти;</text:p>
      <text:p text:style-name="P5">обирати заклад освіти, освітню програму, вид і форму здобуття дітьми відповідної освіти;</text:p>
      <text:p text:style-name="P5">брати участь у громадському самоврядуванні закладу освіти, зокрема обирати і бути обраними до органів громадського самоврядування закладу освіти;</text:p>
      <text:p text:style-name="P5">завчасно отримувати інформацію про всі заплановані у закладі освіти та позапланові педагогічні, психологічні, медичні, соціологічні заходи, дослідження, обстеження, педагогічні експерименти та надавати згоду на участь у них дитини;</text:p>
      <text:p text:style-name="P5"><text:soft-page-break/>брати участь у розробленні індивідуальної програми розвитку дитини та/або індивідуального навчального плану;</text:p>
      <text:p text:style-name="P5">отримувати інформацію про діяльність закладу освіти, результати навчання своїх дітей (дітей, законними представниками яких вони є) і результати оцінювання якості освіти у закладі освіти та його освітньої діяльності.</text:p>
      <text:p text:style-name="P9"/>
      <text:p text:style-name="P9">Батьки здобувачів освіти зобов’язані:</text:p>
      <text:p text:style-name="P5">виховувати у дітей повагу до гідності, прав, свобод і законних інтересів людини, законів та етичних норм, відповідальне ставлення до власного здоров’я, здоров’я оточуючих і довкілля;</text:p>
      <text:p text:style-name="P5">сприяти виконанню дитиною освітньої програми та досягненню дитиною передбачених нею результатів навчання;</text:p>
      <text:p text:style-name="P5">поважати гідність, права, свободи і законні інтереси дитини та інших учасників освітнього процесу;</text:p>
      <text:p text:style-name="P5">дбати про фізичне і психічне здоров’я дитини, сприяти розвитку її здібностей, формувати навички здорового способу життя;</text:p>
      <text:p text:style-name="P5">формувати у дитини культуру діалогу, культуру життя у взаєморозумінні, мирі та злагоді між усіма народами, етнічними, національними, релігійними групами, представниками різних політичних і релігійних поглядів та культурних традицій, різного соціального походження, сімейного та майнового стану;</text:p>
      <text:p text:style-name="P4">настановленням і особистим прикладом утверджувати повагу до суспільної моралі та суспільних цінностей, зокрема правди, справедливості, патріотизму, гуманізму, толерантності, працелюбства;</text:p>
      <text:p text:style-name="P5">формувати у дітей усвідомлення необхідності додержуватися  Конституції  та законів України, захищати суверенітет і територіальну цілісність України;</text:p>
      <text:p text:style-name="P5">виховувати у дитини повагу до державної мови та державних символів України, національних, історичних, культурних цінностей України, дбайливе ставлення до історико-культурного надбання України;</text:p>
      <text:p text:style-name="P5">дотримуватися установчих документів, правил внутрішнього розпорядку закладу освіти, а також умов договору про надання освітніх послуг (за наявності).</text:p>
      <text:p text:style-name="P5">Держава надає батькам здобувачів освіти допомогу у виконанні ними своїх обов’язків, захищає права сім’ї.</text:p>
      <text:p text:style-name="P5">Органи державної влади та органи місцевого самоврядування мають поважати право батьків виховувати своїх дітей відповідно до власних релігійних і філософських переконань, а суб’єкти освітньої діяльності мають враховувати відповідні переконання під час організації та реалізації освітнього <text:soft-page-break/>процесу, що не повинно порушувати права, свободи та законні інтереси інших учасників освітнього процесу.</text:p>
      <text:p text:style-name="P5">5. Інші права та обов’язки батьків здобувачів освіти можуть встановлюватися законодавством, установчими документами закладу освіти і договором про надання освітніх послуг (за наявності)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, goog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3T22:20:16.021000000</meta:creation-date>
    <dc:date>2024-08-23T22:24:39.179000000</dc:date>
    <meta:editing-duration>PT4M23S</meta:editing-duration>
    <meta:editing-cycles>1</meta:editing-cycles>
    <meta:document-statistic meta:table-count="0" meta:image-count="0" meta:object-count="0" meta:page-count="3" meta:paragraph-count="40" meta:word-count="539" meta:character-count="4132" meta:non-whitespace-character-count="3629"/>
    <meta:generator>LibreOffice/7.3.0.3$Windows_X86_64 LibreOffice_project/0f246aa12d0eee4a0f7adcefbf7c878fc2238db3</meta:generator>
  </office:meta>
</office:document-meta>
</file>