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ource Serif Pro Black" svg:font-family="Source Serif Pro Black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4.5618in" fo:margin-right="-0.25in">
        <style:tab-stops/>
      </style:paragraph-properties>
      <style:text-properties style:font-name="Times New Roman" style:font-name-complex="Times New Roman" fo:language="uk" fo:country="UA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Source Serif Pro Black" style:font-name-complex="Times New Roman" fo:font-weight="bold" style:font-weight-asian="bold" fo:language="uk" fo:country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Source Serif Pro Black" style:font-name-complex="Times New Roman" fo:font-weight="bold" style:font-weight-asian="bold" fo:language="uk" fo:country="UA"/>
    </style:style>
    <style:style style:name="P7" style:parent-style-name="Standard" style:family="paragraph">
      <style:paragraph-properties fo:text-align="center"/>
      <style:text-properties style:font-name="Source Serif Pro Black" style:font-name-complex="Times New Roman" fo:font-weight="bold" style:font-weight-asian="bold" fo:language="uk" fo:country="UA"/>
    </style:style>
    <style:style style:name="P8" style:parent-style-name="Standard" style:family="paragraph">
      <style:paragraph-properties fo:text-align="center"/>
      <style:text-properties style:font-name="Source Serif Pro Black" style:font-name-complex="Times New Roman" fo:font-weight="bold" style:font-weight-asian="bold" fo:language="uk" fo:country="UA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5.414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9" style:family="table">
      <style:table-properties style:width="6.965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widows="0" fo:orphans="0"/>
      <style:text-properties style:font-name="Times New Roman" style:font-name-complex="Times New Roman" fo:language="uk" fo:country="UA"/>
    </style:style>
    <style:style style:name="P16" style:parent-style-name="Standard" style:family="paragraph">
      <style:paragraph-properties fo:widows="0" fo:orphans="0"/>
      <style:text-properties style:font-name="Times New Roman" style:font-name-complex="Times New Roman" fo:language="uk" fo:country="UA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list-style-name="LFO2" style:family="paragraph">
      <style:paragraph-properties fo:widows="0" fo:orphans="0" fo:text-align="center" fo:line-height="115%" fo:margin-left="0.5in" fo:text-indent="-0.5in">
        <style:tab-stops/>
      </style:paragraph-properties>
      <style:text-properties style:font-name="Times New Roman" style:font-name-complex="Times New Roman" fo:color="#000000" fo:language="uk" fo:country="UA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justify" fo:line-height="115%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P30" style:parent-style-name="Standard" style:family="paragraph">
      <style:paragraph-properties fo:widows="0" fo:orphans="0" fo:text-align="justify" fo:line-height="115%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P32" style:parent-style-name="Standard" style:family="paragraph">
      <style:paragraph-properties fo:widows="0" fo:orphans="0" fo:text-align="justify" fo:line-height="115%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P34" style:parent-style-name="Standard" style:family="paragraph">
      <style:paragraph-properties fo:widows="0" fo:orphans="0" fo:text-align="justify" fo:line-height="115%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 style:language-asian="ru" style:country-asian="RU"/>
    </style:style>
    <style:style style:name="P39" style:parent-style-name="Standard" style:family="paragraph">
      <style:paragraph-properties fo:widows="0" fo:orphans="0" fo:text-align="justify" fo:line-height="115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43" style:parent-style-name="Standard" style:family="paragraph">
      <style:paragraph-properties fo:widows="0" fo:orphans="0" fo:text-align="justify" fo:line-height="115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47" style:parent-style-name="Standard" style:family="paragraph">
      <style:paragraph-properties fo:widows="0" fo:orphans="0" fo:text-align="justify" fo:line-height="115%" fo:background-color="#FFFFFF">
        <style:tab-stops>
          <style:tab-stop style:type="left" style:position="0.25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P50" style:parent-style-name="Абзацсписка" style:list-style-name="LFO3" style:family="paragraph">
      <style:paragraph-properties fo:widows="0" fo:orphans="0" style:text-autospace="none" fo:text-align="justify" style:vertical-align="auto" fo:line-height="115%" fo:margin-left="0.0236in" fo:text-indent="0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85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P95" style:parent-style-name="Абзацсписка" style:family="paragraph">
      <style:paragraph-properties fo:widows="0" fo:orphans="0" style:text-autospace="none" fo:text-align="justify" style:vertical-align="auto" fo:line-height="115%" fo:margin-left="0.0236in" fo:background-color="#FFFFFF">
        <style:tab-stops>
          <style:tab-stop style:type="left" style:position="0.1972in"/>
        </style:tab-stops>
      </style:paragraph-properties>
      <style:text-properties fo:font-size="7pt" style:font-size-asian="7pt" fo:language="uk" fo:country="UA" fo:hyphenate="tru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line-height="115%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P99" style:parent-style-name="Standard" style:family="paragraph">
      <style:paragraph-properties fo:widows="0" fo:orphans="0" fo:text-align="center" fo:line-height="115%"/>
    </style:style>
    <style:style style:name="P100" style:parent-style-name="Standard" style:family="paragraph">
      <style:paragraph-properties fo:widows="0" fo:orphans="0" fo:text-align="center" fo:line-height="115%"/>
    </style:style>
    <style:style style:name="P101" style:parent-style-name="Standard" style:family="paragraph">
      <style:paragraph-properties fo:widows="0" fo:orphans="0" fo:text-align="center" fo:line-height="115%"/>
    </style:style>
    <style:style style:name="P102" style:parent-style-name="Standard" style:family="paragraph">
      <style:paragraph-properties fo:widows="0" fo:orphans="0" fo:text-align="center" fo:line-height="115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language="uk" fo:country="U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P108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P109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P110" style:parent-style-name="Standard" style:list-style-name="LFO4" style:family="paragraph">
      <style:paragraph-properties fo:widows="0" fo:orphans="0" fo:text-align="justify" fo:line-height="115%" fo:margin-left="0in" fo:text-indent="0in">
        <style:tab-stops>
          <style:tab-stop style:type="left" style:position="0.2208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P120" style:parent-style-name="Standard" style:family="paragraph">
      <style:paragraph-properties fo:widows="0" fo:orphans="0" fo:text-align="justify" fo:line-height="115%"/>
      <style:text-properties fo:language="uk" fo:country="U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 fo:line-height="115%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/>
      <style:text-properties style:font-name="Times New Roman" style:font-name-complex="Times New Roman" fo:language="uk" fo:country="U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justify" fo:line-height="115%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P131" style:parent-style-name="Standard" style:family="paragraph">
      <style:paragraph-properties fo:widows="0" fo:orphans="0" fo:text-align="justify" fo:line-height="115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133" style:parent-style-name="Основнойшрифтабзаца" style:family="text">
      <style:text-properties fo:language="uk" fo:country="UA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P136" style:parent-style-name="Standard" style:family="paragraph">
      <style:paragraph-properties fo:widows="0" fo:orphans="0" fo:text-align="justify" fo:line-height="115%"/>
      <style:text-properties fo:language="ru" fo:country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 fo:line-height="115%" fo:text-indent="-0.0263in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  <style:text-properties style:font-name="Times New Roman" style:font-name-complex="Times New Roman" fo:language="uk" fo:country="U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list-style-name="LFO2" style:family="paragraph">
      <style:paragraph-properties fo:widows="0" fo:orphans="0" fo:text-align="justify" fo:line-height="115%">
        <style:tab-stops>
          <style:tab-stop style:type="left" style:position="0.2208in"/>
        </style:tab-stops>
      </style:paragraph-properties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P145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style:letter-kerning="false" fo:font-size="6pt" style:font-size-asian="6pt" fo:language="uk" fo:country="UA" style:language-asian="en" style:country-asian="US" style:language-complex="ar" style:country-complex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 fo:line-height="115%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uk" fo:country="UA"/>
    </style:style>
    <style:style style:name="P149" style:parent-style-name="Standard" style:family="paragraph">
      <style:paragraph-properties fo:line-height="115%"/>
      <style:text-properties style:font-name="Times New Roman" style:font-name-complex="Times New Roman" fo:language="uk" fo:country="UA"/>
    </style:style>
    <style:style style:name="P150" style:parent-style-name="Standard" style:family="paragraph">
      <style:paragraph-properties fo:line-height="150%"/>
      <style:text-properties style:font-name="Times New Roman" style:font-name-complex="Times New Roman" fo:language="uk" fo:country="UA"/>
    </style:style>
    <style:style style:name="P151" style:parent-style-name="Standard" style:family="paragraph">
      <style:text-properties style:font-name="Times New Roman" style:font-name-complex="Times New Roman" fo:language="uk" fo:country="UA"/>
    </style:style>
    <style:style style:name="P152" style:parent-style-name="Standard" style:family="paragraph">
      <style:text-properties fo:language="ru" fo:country="RU"/>
    </style:style>
    <style:style style:name="P153" style:parent-style-name="Standard" style:family="paragraph">
      <style:text-properties style:font-name="Times New Roman" style:font-name-complex="Times New Roman" fo:language="uk" fo:country="UA"/>
    </style:style>
    <style:style style:name="P154" style:parent-style-name="Standard" style:family="paragraph">
      <style:text-properties style:font-name="Times New Roman" style:font-name-complex="Times New Roman" fo:language="uk" fo:country="UA"/>
    </style:style>
    <style:style style:name="P155" style:parent-style-name="Standard" style:family="paragraph">
      <style:text-properties style:font-name="Times New Roman" style:font-name-complex="Times New Roman" fo:language="uk" fo:country="UA"/>
    </style:style>
    <style:style style:name="T156" style:parent-style-name="Основнойшрифтабзаца" style:family="text">
      <style:text-properties style:font-name="Times New Roman" style:font-name-complex="Times New Roman" fo:language="uk" fo:country="UA"/>
    </style:style>
    <style:style style:name="T157" style:parent-style-name="Основнойшрифтабзаца" style:family="text">
      <style:text-properties style:font-name="Times New Roman" style:font-name-complex="Times New Roman" fo:language="uk" fo:country="UA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P159" style:parent-style-name="Standard" style:family="paragraph">
      <style:paragraph-properties fo:line-height="150%"/>
      <style:text-properties style:font-name="Times New Roman" style:font-name-complex="Times New Roman" fo:language="uk" fo:country="UA"/>
    </style:style>
    <style:style style:name="P160" style:parent-style-name="Standard" style:family="paragraph">
      <style:paragraph-properties fo:line-height="150%"/>
      <style:text-properties style:font-name="Times New Roman" style:font-name-complex="Times New Roman" fo:language="uk" fo:country="UA"/>
    </style:style>
    <style:style style:name="P161" style:parent-style-name="Standard" style:family="paragraph">
      <style:paragraph-properties fo:line-height="150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62" style:parent-style-name="Standard" style:family="paragraph">
      <style:paragraph-properties fo:line-height="150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63" style:parent-style-name="Standard" style:family="paragraph">
      <style:paragraph-properties fo:line-height="150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64" style:parent-style-name="Standard" style:family="paragraph">
      <style:paragraph-properties fo:line-height="150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65" style:parent-style-name="Standard" style:family="paragraph">
      <style:paragraph-properties fo:line-height="150%" fo:margin-left="3.5437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language="uk" fo:country="UA"/>
    </style:style>
    <style:style style:name="P167" style:parent-style-name="Standard" style:family="paragraph">
      <style:paragraph-properties fo:line-height="150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68" style:parent-style-name="Standard" style:family="paragraph">
      <style:paragraph-properties fo:line-height="150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69" style:parent-style-name="Standard" style:family="paragraph">
      <style:paragraph-properties fo:line-height="150%"/>
      <style:text-properties style:font-name="Times New Roman" style:font-name-complex="Times New Roman" fo:language="uk" fo:country="UA"/>
    </style:style>
    <style:style style:name="P170" style:parent-style-name="Standard" style:family="paragraph">
      <style:paragraph-properties fo:line-height="150%"/>
      <style:text-properties style:font-name="Times New Roman" style:font-name-complex="Times New Roman" fo:language="uk" fo:country="UA"/>
    </style:style>
    <style:style style:name="P171" style:parent-style-name="Standard" style:family="paragraph">
      <style:paragraph-properties fo:line-height="150%" fo:margin-left="3.5618in">
        <style:tab-stops/>
      </style:paragraph-properties>
      <style:text-properties style:font-name="Times New Roman" style:font-name-complex="Times New Roman" fo:language="uk" fo:country="UA"/>
    </style:style>
    <style:style style:name="P172" style:parent-style-name="Standard" style:family="paragraph">
      <style:paragraph-properties fo:line-height="150%" fo:margin-left="3.5618in">
        <style:tab-stops/>
      </style:paragraph-properties>
      <style:text-properties style:font-name="Times New Roman" style:font-name-complex="Times New Roman" fo:language="uk" fo:country="UA"/>
    </style:style>
    <style:style style:name="P173" style:parent-style-name="Standard" style:family="paragraph">
      <style:paragraph-properties fo:line-height="150%" fo:margin-left="3.5618in">
        <style:tab-stops/>
      </style:paragraph-properties>
      <style:text-properties style:font-name="Times New Roman" style:font-name-complex="Times New Roman" fo:language="uk" fo:country="UA"/>
    </style:style>
    <style:style style:name="P174" style:parent-style-name="Standard" style:family="paragraph">
      <style:paragraph-properties fo:line-height="150%" fo:margin-left="3.5618in">
        <style:tab-stops/>
      </style:paragraph-properties>
      <style:text-properties style:font-name="Times New Roman" style:font-name-complex="Times New Roman" fo:language="uk" fo:country="UA"/>
    </style:style>
    <style:style style:name="P175" style:parent-style-name="Standard" style:family="paragraph">
      <style:paragraph-properties fo:line-height="150%" fo:margin-left="3.5618in">
        <style:tab-stops/>
      </style:paragraph-properties>
      <style:text-properties style:font-name="Times New Roman" style:font-name-complex="Times New Roman" fo:language="uk" fo:country="UA"/>
    </style:style>
    <style:style style:name="P176" style:parent-style-name="Standard" style:family="paragraph">
      <style:paragraph-properties fo:line-height="150%" fo:margin-left="3.5618in">
        <style:tab-stops/>
      </style:paragraph-properties>
      <style:text-properties style:font-name="Times New Roman" style:font-name-complex="Times New Roman" fo:language="uk" fo:country="UA"/>
    </style:style>
    <style:style style:name="P177" style:parent-style-name="Standard" style:family="paragraph">
      <style:paragraph-properties fo:line-height="150%" fo:margin-left="3.5618in">
        <style:tab-stops/>
      </style:paragraph-properties>
    </style:style>
    <style:style style:name="T178" style:parent-style-name="Основнойшрифтабзаца" style:family="text">
      <style:text-properties style:font-name="Times New Roman" style:font-name-complex="Times New Roman" fo:language="uk" fo:country="UA"/>
    </style:style>
  </office:automatic-styles>
  <office:body>
    <office:text text:use-soft-page-breaks="true">
      <text:p text:style-name="P1">ЗАТВЕРДЖЕНО <text:s text:c="107"/>атестаційною комісією<text:s/><text:s text:c="111"/>ХЗДО №26 «Кульбабка» <text:s text:c="42"/>Хмельницької міської ради <text:s text:c="56"/><text:s text:c="58"/>Хмельницької області <text:s text:c="91"/>протокол №1 <text:s text:c="74"/><text:s text:c="26"/>від 10 жовтня 2023 року</text:p>
      <text:p text:style-name="P2"/>
      <text:p text:style-name="P3"><text:span text:style-name="T4">ГРАФІК ПРОВЕДЕННЯ ЗАСІДАНЬ АТЕСТАЦІЙНОЇ КОМІСІЇ <text:s/>І РІВНЯ</text:span></text:p>
      <text:p text:style-name="P5"><text:span text:style-name="T6"><text:s/>ХМЕЛЬНИЦЬКОГО ЗАКЛАДУ ДОШКІЛЬНОЇ ОСВІТИ №26 «КУЛЬБАБКА» <text:s/></text:span></text:p>
      <text:p text:style-name="P7">у 2023/2024 навчальному році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№</text:p>
            <text:p text:style-name="P16">з/п</text:p>
          </table:table-cell>
          <table:table-cell table:style-name="TableCell17">
            <text:p text:style-name="P18">Тема засіданя</text:p>
          </table:table-cell>
          <table:table-cell table:style-name="TableCell19">
            <text:p text:style-name="P20"><text:span text:style-name="T21">Дата засідання</text:span></text:p>
          </table:table-cell>
        </table:table-row>
        <table:table-row table:style-name="TableRow22">
          <table:table-cell table:style-name="TableCell23">
            <text:list text:style-name="LFO2" text:continue-numbering="true">
              <text:list-item>
                <text:p text:style-name="P24"><text:s text:c="2"/></text:p>
              </text:list-item>
            </text:list>
          </table:table-cell>
          <table:table-cell table:style-name="TableCell25">
            <text:p text:style-name="P26"><text:span text:style-name="T27">1. Про дотримання<text:s/></text:span><text:span text:style-name="T28">членами атестаційної комісії <text:s/>Положення про атес-тацію педагогічних працівників <text:s/>затвердженого наказом Міністерства освіти і науки України 09.09.2022 р. № 805 та інших документів законо-давчої нормативно-правової бази з питань атестації педагогічних праців</text:span><text:span text:style-name="T29">ників. <text:s/></text:span></text:p>
            <text:p text:style-name="P30"><text:span text:style-name="T31">2. Про визначення порядку голосування членів атестаційної комісії.</text:span></text:p>
            <text:p text:style-name="P32"><text:span text:style-name="T33">3. Про складання та затвердження списку педагогічних працівників, які підлягають черговій атестації в 2024 році.</text:span></text:p>
            <text:p text:style-name="P34"><text:span text:style-name="T35">4. <text:s/></text:span><text:span text:style-name="T36">Про визначення строків проведення атестації<text:s/></text:span><text:span text:style-name="T37">педагогічних праців</text:span><text:span text:style-name="T38">-ників.</text:span></text:p>
            <text:p text:style-name="P39"><text:span text:style-name="T40">5.<text:s/></text:span><text:span text:style-name="T41">Про складення та затвердження графіку проведення засідань атеста-ційної комісії.</text:span><text:span text:style-name="T42"><text:s text:c="2"/></text:span></text:p>
            <text:p text:style-name="P43"><text:span text:style-name="T44">6. Про визначення строк</text:span><text:span text:style-name="T45">у<text:s/></text:span><text:span text:style-name="T46">та адреси електронної пошти для подання педагогічними працівниками документів (у разі подання в електронній формі).</text:span></text:p>
            <text:p text:style-name="P47"><text:span text:style-name="T48">7. Про вивчення<text:s/></text:span><text:span text:style-name="T49">практичного досвіду роботи педагогічних працівників, які атестуються в 2024 році.</text:span></text:p>
            <text:list text:style-name="LFO3" text:continue-numbering="true">
              <text:list-item>
                <text:p text:style-name="P50"><text:span text:style-name="T51"><text:s/>Про визначення<text:s/></text:span><text:span text:style-name="T52">зі складу членів атестаційної к</text:span><text:span text:style-name="T53">о</text:span><text:span text:style-name="T54">місії членів, які ан</text:span><text:span text:style-name="T55">а</text:span><text:span text:style-name="T56">лізуватимуть практичний досвід роботи педагогічн</text:span><text:span text:style-name="T57">о</text:span><text:span text:style-name="T58">го працівника, з</text:span><text:span text:style-name="T59">а</text:span><text:span text:style-name="T60">твердження графіка за</text:span><text:span text:style-name="T61">ходів з<text:s/></text:span><text:span text:style-name="T62">його<text:s/></text:span><text:span text:style-name="T63">проведення<text:s/></text:span><text:span text:style-name="T64">(у разі прийняття рішення ате</text:span><text:span text:style-name="T65">с</text:span><text:span text:style-name="T66">т</text:span><text:span text:style-name="T67">а</text:span><text:span text:style-name="T68">ці</text:span><text:span text:style-name="T69">й</text:span><text:span text:style-name="T70">ною комісією щодо вивчення практичного досвіду р</text:span><text:span text:style-name="T71">о</text:span><text:span text:style-name="T72">боти п</text:span><text:span text:style-name="T73">е</text:span><text:span text:style-name="T74">дагог</text:span><text:span text:style-name="T75">іч</text:span><text:span text:style-name="T76">ного працівника для належного оцінювання його проф</text:span><text:span text:style-name="T77">е</text:span><text:span text:style-name="T78">сійних компет</text:span><text:span text:style-name="T79">ен</text:span><text:span text:style-name="T80">тно</text:span><text:span text:style-name="T81">с</text:span><text:span text:style-name="T82">тей);<text:s/></text:span><text:span text:style-name="T83">ро</text:span><text:span text:style-name="T84">зподіл функціональних обов’язків між чл</text:span><text:span text:style-name="T85">е</text:span><text:span text:style-name="T86">нами атестаці</text:span><text:span text:style-name="T87">й</text:span><text:span text:style-name="T88">ної к</text:span><text:span text:style-name="T89">о</text:span><text:span text:style-name="T90">місії І рівня Хмельницького закладу дошкільної освіти №26 «Кул</text:span><text:span text:style-name="T91">ь</text:span><text:span text:style-name="T92">ба</text:span><text:span text:style-name="T93">б</text:span><text:span text:style-name="T94">ка».</text:span></text:p>
              </text:list-item>
            </text:list>
            <text:p text:style-name="P95"/>
          </table:table-cell>
          <table:table-cell table:style-name="TableCell96">
            <text:p text:style-name="P97"><text:span text:style-name="T98">10 жовтня 2023 року</text:span></text:p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1. Про розгляд заяв педагогічних працівників, які підлягають черговій атестації, у разі<text:s/>відсутності їх у списку, та заяв від педагогічних праців-ників для проведення позачергової атестації.</text:p>
            <text:p text:style-name="P108">2. Про затвердження окремого списку педагогічних працівників, які під-лягають позачерговій атестації, визначення строків проведення їх атес-тації, подання<text:s/>ними документів, внесення змін до графіка засідань атес-таційної комісії (у разі потреби).</text:p>
            <text:p text:style-name="P109"/>
            <text:soft-page-break/>
            <text:list text:style-name="LFO4" text:continue-numbering="true">
              <text:list-item>
                <text:p text:style-name="P110"><text:span text:style-name="T111">Про р</text:span><text:span text:style-name="T112">озгляд <text:s/>документів <text:s/>педагогічних працівників, які атестуються, за потре</text:span><text:span text:style-name="T113">би перевірка їх достовірності,<text:s/></text:span><text:span text:style-name="T114">дотримання вимог пунктів 8,</text:span><text:span text:style-name="T115"><text:s/></text:span><text:span text:style-name="T116">9 роз</text:span><text:span text:style-name="T117">-</text:span><text:span text:style-name="T118">ділу І Положення про а</text:span><text:span text:style-name="T119">тестацію педагогічних працівників.</text:span></text:p>
              </text:list-item>
            </text:list>
            <text:p text:style-name="P120"/>
          </table:table-cell>
          <table:table-cell table:style-name="TableCell121">
            <text:p text:style-name="P122"><text:span text:style-name="T123">20 грудня 2023 року</text:span></text:p>
          </table:table-cell>
        </table:table-row>
        <text:soft-page-break/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<text:span text:style-name="T129">1.<text:s/></text:span><text:span text:style-name="T130">Про результати розгляду документів, поданих педагогічними праців-никами, які свідчать про їх педагогічну майстерність та/або професійні досягнення.</text:span></text:p>
            <text:p text:style-name="P131"><text:span text:style-name="T132">2.<text:s/></text:span><text:span text:style-name="T133">Про результати<text:s/></text:span><text:span text:style-name="T134">оцінювання професійних<text:s/></text:span><text:span text:style-name="T135">компетентностей педагогіч-них працівників з урахуванням посадових обов'язків і вимог професій-ного стандарту “Вихователь закладу дошкільної освіти”.</text:span></text:p>
            <text:p text:style-name="P136"/>
          </table:table-cell>
          <table:table-cell table:style-name="TableCell137">
            <text:p text:style-name="P138"><text:span text:style-name="T139">08 березня 2024 року</text:span>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list text:style-name="LFO2" text:continue-numbering="true">
              <text:list-item>
                <text:list>
                  <text:list-item>
                    <text:p text:style-name="P144">Про прийняття рішення щодо результатів атестації педагогічних пра-цівників у 2024<text:s/>році.</text:p>
                  </text:list-item>
                </text:list>
              </text:list-item>
            </text:list>
            <text:p text:style-name="P145"/>
          </table:table-cell>
          <table:table-cell table:style-name="TableCell146">
            <text:p text:style-name="P147">20 березня 2023 року</text:p>
          </table:table-cell>
        </table:table-row>
      </table:table>
      <text:p text:style-name="P148"/>
      <text:p text:style-name="P149"/>
      <text:p text:style-name="P150">Голова атестаційної комісії <text:s text:c="45"/>Катерина ПАРАЩУК</text:p>
      <text:p text:style-name="P151">Секретар <text:s text:c="76"/>Валентина СЕЛЮТІНА</text:p>
      <text:p text:style-name="P152"/>
      <text:p text:style-name="P153"/>
      <text:p text:style-name="P154"/>
      <text:p text:style-name="P155"/>
      <text:p text:style-name="Standard"><text:span text:style-name="T156">З строками проведення<text:s/></text:span><text:span text:style-name="T157">атестації педагогічних працівників у 2023/2024 навчальному році ознайомлені: <text:s text:c="5"/></text:span><text:span text:style-name="T158"><text:s text:c="43"/></text:span></text:p>
      <text:p text:style-name="P159"/>
      <text:p text:style-name="P160">Члени атестаційної комісії: <text:s text:c="45"/></text:p>
      <text:p text:style-name="P161">Ольга ПЛОЩИНСЬКА <text:s text:c="38"/><text:s text:c="51"/></text:p>
      <text:p text:style-name="P162">Валентина КУКЛІНСЬКА <text:s text:c="92"/></text:p>
      <text:p text:style-name="P163">Лариса ДЯЧУК <text:s text:c="77"/><text:s text:c="13"/></text:p>
      <text:p text:style-name="P164">Леся ВОЛЯНСЬКА <text:s text:c="96"/></text:p>
      <text:p text:style-name="P165"><text:span text:style-name="T166">Наталія МЕНДРИК</text:span></text:p>
      <text:p text:style-name="P167">Марина КОВАЛИК</text:p>
      <text:p text:style-name="P168"><text:s text:c="95"/></text:p>
      <text:p text:style-name="P169">Педагогічні працівники, які підлягають черговій атестації у 2024 році:</text:p>
      <text:p text:style-name="P170"><text:s text:c="54"/><text:s text:c="31"/>Катерина ВЛАСЮК</text:p>
      <text:p text:style-name="P171">Наталія ГЕРАСІМ’ЮК</text:p>
      <text:p text:style-name="P172">Валентина ЗАХАРОВА</text:p>
      <text:p text:style-name="P173">Оксана МОРОЗОВА</text:p>
      <text:p text:style-name="P174">Ніна ОЛІЩУК</text:p>
      <text:p text:style-name="P175">Людмила ОХМАН</text:p>
      <text:p text:style-name="P176">Ольга ХІТРИЧ</text:p>
      <text:p text:style-name="P177"><text:span text:style-name="T178">Валентина ФЛОРЯ <text:s text:c="8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ource Serif Pro Black" svg:font-family="Source Serif Pro Black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Пользователь Windows</dc:creator>
    <meta:creation-date>2023-10-22T05:02:00Z</meta:creation-date>
    <dc:date>2023-10-24T14:24:00Z</dc:date>
    <meta:print-date>2023-10-24T14:22:00Z</meta:print-date>
    <meta:template xlink:href="Normal" xlink:type="simple"/>
    <meta:editing-cycles>4</meta:editing-cycles>
    <meta:editing-duration>PT8460S</meta:editing-duration>
    <meta:document-statistic meta:page-count="2" meta:paragraph-count="9" meta:word-count="710" meta:character-count="4748" meta:row-count="33" meta:non-whitespace-character-count="4047"/>
  </office:meta>
</office:document-meta>
</file>